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0694in">
        <style:tab-stops>
          <style:tab-stop style:type="left" style:position="1.577in"/>
        </style:tab-stops>
      </style:paragraph-properties>
      <style:text-properties style:font-name="Aptos" fo:font-weight="bold" style:font-weight-asian="bold" style:font-weight-complex="bold"/>
    </style:style>
    <style:style style:name="P4" style:parent-style-name="Normal" style:family="paragraph">
      <style:paragraph-properties fo:margin-left="0.0694in">
        <style:tab-stops>
          <style:tab-stop style:type="left" style:position="1.577in"/>
        </style:tab-stops>
      </style:paragraph-properties>
      <style:text-properties style:font-name="Aptos"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margin-left="0.2958in" fo:text-indent="-0.2958in">
        <style:tab-stops/>
      </style:paragraph-properties>
    </style:style>
    <style:style style:name="P9" style:parent-style-name="Normal" style:family="paragraph">
      <style:paragraph-properties fo:margin-left="0.2958in" fo:text-indent="-0.2958in">
        <style:tab-stops/>
      </style:paragraph-properties>
    </style:style>
    <style:style style:name="P10" style:parent-style-name="Normal" style:family="paragraph">
      <style:paragraph-properties fo:margin-left="0.2958in" fo:text-indent="-0.2958in">
        <style:tab-stops/>
      </style:paragraph-properties>
    </style:style>
    <style:style style:name="P11" style:parent-style-name="Normal" style:family="paragraph">
      <style:paragraph-properties fo:margin-left="0.2958in" fo:text-indent="-0.2958in">
        <style:tab-stops/>
      </style:paragraph-properties>
    </style:style>
    <style:style style:name="P12" style:parent-style-name="Normal" style:family="paragraph">
      <style:paragraph-properties fo:margin-left="0.2958in" fo:text-indent="-0.2958in">
        <style:tab-stops/>
      </style:paragraph-properties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margin-left="0.2958in" fo:text-indent="-0.2958in">
        <style:tab-stops/>
      </style:paragraph-properties>
    </style:style>
    <style:style style:name="P15" style:parent-style-name="Normal" style:family="paragraph">
      <style:paragraph-properties fo:margin-left="0.2958in" fo:text-indent="-0.2958in">
        <style:tab-stops/>
      </style:paragraph-properties>
    </style:style>
    <style:style style:name="P16" style:parent-style-name="Normal" style:family="paragraph">
      <style:paragraph-properties fo:margin-left="0.2958in" fo:text-indent="-0.2958in">
        <style:tab-stops/>
      </style:paragraph-properties>
    </style:style>
    <style:style style:name="P17" style:parent-style-name="Normal" style:family="paragraph">
      <style:paragraph-properties fo:margin-left="0.2958in" fo:text-indent="-0.2958in">
        <style:tab-stops/>
      </style:paragraph-properties>
    </style:style>
    <style:style style:name="P18" style:parent-style-name="Normal" style:family="paragraph">
      <style:paragraph-properties fo:margin-left="0.2958in" fo:text-indent="-0.2958in">
        <style:tab-stops/>
      </style:paragraph-properties>
    </style:style>
    <style:style style:name="P19" style:parent-style-name="Normal" style:family="paragraph">
      <style:paragraph-properties fo:margin-left="0.2958in" fo:text-indent="-0.2958in">
        <style:tab-stops/>
      </style:paragraph-properties>
    </style:style>
    <style:style style:name="P20" style:parent-style-name="Normal" style:family="paragraph">
      <style:paragraph-properties fo:margin-left="0.2958in" fo:text-indent="-0.2958in">
        <style:tab-stops/>
      </style:paragraph-properties>
    </style:style>
    <style:style style:name="P21" style:parent-style-name="Normal" style:family="paragraph">
      <style:paragraph-properties fo:margin-left="0.2958in" fo:text-indent="-0.2958in">
        <style:tab-stops/>
      </style:paragraph-properties>
    </style:style>
    <style:style style:name="P22" style:parent-style-name="Normal" style:family="paragraph">
      <style:paragraph-properties fo:margin-left="0.2958in" fo:text-indent="-0.2958in">
        <style:tab-stops/>
      </style:paragraph-properties>
    </style:style>
    <style:style style:name="P23" style:parent-style-name="Normal" style:family="paragraph">
      <style:paragraph-properties fo:margin-left="0.2958in" fo:text-indent="-0.2958in">
        <style:tab-stops/>
      </style:paragraph-properties>
    </style:style>
    <style:style style:name="P24" style:parent-style-name="Normal" style:family="paragraph">
      <style:paragraph-properties fo:margin-left="0.2958in" fo:text-indent="-0.2958in">
        <style:tab-stops/>
      </style:paragraph-properties>
    </style:style>
    <style:style style:name="P25" style:parent-style-name="Normal" style:family="paragraph">
      <style:paragraph-properties fo:margin-left="0.2958in" fo:text-indent="-0.2958in">
        <style:tab-stops/>
      </style:paragraph-properties>
    </style:style>
    <style:style style:name="P26" style:parent-style-name="Normal" style:family="paragraph">
      <style:paragraph-properties fo:margin-left="0.2958in" fo:text-indent="-0.2958in">
        <style:tab-stops/>
      </style:paragraph-properties>
    </style:style>
    <style:style style:name="P27" style:parent-style-name="Normal" style:family="paragraph">
      <style:paragraph-properties fo:margin-left="0.2958in" fo:text-indent="-0.2958in">
        <style:tab-stops/>
      </style:paragraph-properties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paragraph-properties fo:margin-left="0.0694in">
        <style:tab-stops>
          <style:tab-stop style:type="left" style:position="1.577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FutureReady Project Officer</text:p>
      <text:p text:style-name="P6"/>
      <text:p text:style-name="P7">Experience</text:p>
      <text:p text:style-name="P8">•<text:tab/>Experience of supporting adults into employment<text:s/></text:p>
      <text:p text:style-name="P9">•<text:tab/>Good understanding/experience of the range of issues face by individuals experiencing barriers to learning and employment.</text:p>
      <text:p text:style-name="P10">•<text:tab/>Experience of liaising and joint working with other agencies and professionals</text:p>
      <text:p text:style-name="P11">•<text:tab/>Life experience and confidence in relating to people from a wide variety of backgrounds</text:p>
      <text:p text:style-name="P12">•<text:tab/>Experience of liaising with various agencies or organisations such as Job Centre Plus, employers, local education providers.<text:s/></text:p>
      <text:p text:style-name="Normal"/>
      <text:p text:style-name="P13">Skills and Abilities<text:s/></text:p>
      <text:p text:style-name="P14">•<text:tab/>Ability to engage with service users to develop and sustain supportive and trusting relationships.</text:p>
      <text:p text:style-name="P15">•<text:tab/>Good verbal communication skills and the ability to communicate sensitively to others.</text:p>
      <text:p text:style-name="P16">•<text:tab/>Good written communication skills.</text:p>
      <text:p text:style-name="P17">•<text:tab/>Understanding of employment and educational training</text:p>
      <text:p text:style-name="P18">•<text:tab/>Ability to work in a calm, patient and tolerant manner at a pace appropriate to the needs of the individual.</text:p>
      <text:p text:style-name="P19">•<text:tab/>Ability to demonstrate respect for difference and diversity</text:p>
      <text:p text:style-name="P20">•<text:tab/>Ability to advocate and negotiate on behalf of clients.</text:p>
      <text:p text:style-name="P21">•<text:tab/>Accurate record keeping and data input skills / good literacy and ICT skills.</text:p>
      <text:p text:style-name="P22">•<text:tab/>Ability to record information to enable assessment of need, maintenance and evaluation.</text:p>
      <text:p text:style-name="P23">•<text:tab/>Ability to work flexibly and prioritise workload.</text:p>
      <text:p text:style-name="P24">•<text:tab/>Good planning and organisational skills.</text:p>
      <text:p text:style-name="P25">•<text:tab/>Ability to work under pressure and be adaptable to tasks as required and to demonstrate a pro-active approach to problem solving.</text:p>
      <text:p text:style-name="P26">•<text:tab/>Ability and willingness to work as part of a project team across the wider Employability department.</text:p>
      <text:p text:style-name="P27">•<text:tab/>Full driving licence – and access to own car in order to travel independently</text:p>
      <text:p text:style-name="P28"/>
      <text:p text:style-name="P29"/>
      <text:p text:style-name="Normal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paragraph-properties fo:margin-left="0.5701in" fo:text-indent="-0.2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complex="en" style:country-complex="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complex="en" style:country-complex="US"/>
    </style:style>
    <style:style style:name="NoSpacing" style:display-name="No Spacing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1in" fo:margin-bottom="0.275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18in"/>
      </style:footer-style>
    </style:page-layout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h text:style-name="Heading1" text:outline-level="1"><draw:frame draw:style-name="a0" draw:name="Picture 940620873" text:anchor-type="as-char" svg:x="0in" svg:y="0in" svg:width="0.72274in" svg:height="0.75054in" style:rel-width="scale" style:rel-height="scale"><draw:image xlink:href="media/image1.jpeg" xlink:type="simple" xlink:show="embed" xlink:actuate="onLoad"/><svg:title/><svg:desc/></draw:frame><text:span text:style-name="T2"><text:s text:c="28"/></text:span><text:span text:style-name="T3">PERSON SPECIFICATION</text:span></text:h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en Mutio</meta:initial-creator>
    <dc:creator>Cindy Withey</dc:creator>
    <meta:creation-date>2024-11-11T09:17:00Z</meta:creation-date>
    <dc:date>2024-11-11T09:23:00Z</dc:date>
    <meta:template xlink:href="Normal" xlink:type="simple"/>
    <meta:editing-cycles>3</meta:editing-cycles>
    <meta:editing-duration>PT900S</meta:editing-duration>
    <meta:document-statistic meta:page-count="1" meta:paragraph-count="3" meta:word-count="244" meta:character-count="1634" meta:row-count="11" meta:non-whitespace-character-count="1393"/>
  </office:meta>
</office:document-meta>
</file>